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286" office:value-type="string">
            <text:p>286</text:p>
          </table:table-cell>
          <table:table-cell office:string-value="74714" office:value-type="string">
            <text:p>74714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2600" office:value-type="string">
            <text:p>2600</text:p>
          </table:table-cell>
          <table:table-cell office:string-value="23400" office:value-type="string">
            <text:p>234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00" office:value-type="string">
            <text:p>200</text:p>
          </table:table-cell>
          <table:table-cell office:string-value="79800" office:value-type="string">
            <text:p>798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20390" office:value-type="string">
            <text:p>20390</text:p>
          </table:table-cell>
          <table:table-cell office:string-value="61610" office:value-type="string">
            <text:p>6161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970" office:value-type="string">
            <text:p>6970</text:p>
          </table:table-cell>
          <table:table-cell office:string-value="93030" office:value-type="string">
            <text:p>9303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0" office:value-type="string">
            <text:p>0</text:p>
          </table:table-cell>
          <table:table-cell office:string-value="47500" office:value-type="string">
            <text:p>47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0" office:value-type="string">
            <text:p>0</text:p>
          </table:table-cell>
          <table:table-cell office:string-value="79728" office:value-type="string">
            <text:p>797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0" office:value-type="string">
            <text:p>0</text:p>
          </table:table-cell>
          <table:table-cell office:string-value="139512" office:value-type="string">
            <text:p>1395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2725" office:value-type="string">
            <text:p>32725</text:p>
          </table:table-cell>
          <table:table-cell office:string-value="167275" office:value-type="string">
            <text:p>167275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2000" office:value-type="string">
            <text:p>2000</text:p>
          </table:table-cell>
          <table:table-cell office:string-value="58000" office:value-type="string">
            <text:p>580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4341" office:value-type="string">
            <text:p>14341</text:p>
          </table:table-cell>
          <table:table-cell office:string-value="25659" office:value-type="string">
            <text:p>2565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2T16:27:48</meta:creation-date>
    <meta:editing-cycles>1</meta:editing-cycles>
    <dc:language>en</dc:language>
    <dc:creator>LOCAL SERVICE</dc:creator>
    <dc:date>2026-05-22T16:27:48</dc:date>
    <meta:editing-duration>PT0.340S</meta:editing-duration>
  </office:meta>
</office:document-meta>
</file>