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900092" office:value-type="string">
            <text:p>900092</text:p>
          </table:table-cell>
          <table:table-cell office:string-value="2021-04-01 00:00:00.0" office:value-type="string">
            <text:p>2021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3110137" office:value-type="string">
            <text:p>2311013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900093" office:value-type="string">
            <text:p>900093</text:p>
          </table:table-cell>
          <table:table-cell office:string-value="2021-04-01 00:00:00.0" office:value-type="string">
            <text:p>2021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4607753" office:value-type="string">
            <text:p>2460775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900096" office:value-type="string">
            <text:p>900096</text:p>
          </table:table-cell>
          <table:table-cell office:string-value="2024-05-01 00:00:00.0" office:value-type="string">
            <text:p>2024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900152" office:value-type="string">
            <text:p>900152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0" office:value-type="string">
            <text:p>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NNS" office:value-type="string">
            <text:p>NNS</text:p>
          </table:table-cell>
          <table:table-cell office:string-value="900099" office:value-type="string">
            <text:p>900099</text:p>
          </table:table-cell>
          <table:table-cell office:string-value="2024-05-01 00:00:00.0" office:value-type="string">
            <text:p>2024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NNS" office:value-type="string">
            <text:p>NNS</text:p>
          </table:table-cell>
          <table:table-cell office:string-value="900100" office:value-type="string">
            <text:p>900100</text:p>
          </table:table-cell>
          <table:table-cell office:string-value="2024-04-01 00:00:00.0" office:value-type="string">
            <text:p>2024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2T16:28:46</meta:creation-date>
    <meta:editing-cycles>1</meta:editing-cycles>
    <dc:language>en</dc:language>
    <dc:creator>LOCAL SERVICE</dc:creator>
    <dc:date>2026-05-22T16:28:46</dc:date>
    <meta:editing-duration>PT0.023S</meta:editing-duration>
  </office:meta>
</office:document-meta>
</file>